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style:font-name="Segoe Script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Segoe Script"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Segoe Script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Segoe Script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T1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ITO DI SCIENZE</text:p>
      <text:p text:style-name="P3"/>
      <text:p text:style-name="P4">ALUNNO_____________________________________________</text:p>
      <text:p text:style-name="P4"/>
      <text:p text:style-name="P4">CLASSE______________________________________________</text:p>
      <text:p text:style-name="P4"/>
      <text:p text:style-name="P4">DATA________________________________________________</text:p>
      <text:p text:style-name="P4"/>
      <text:p text:style-name="P4"/>
      <text:p text:style-name="P4"/>
      <text:p text:style-name="P4">1)-UN FENOMENO E' CHIMICO QUANDO:</text:p>
      <text:p text:style-name="P4"/>
      <text:p text:style-name="P4"><text:tab/><text:span text:style-name="T1">q</text:span> <text:s/>AVVIENE TRASFORMAZIONE DI MATERIA;</text:p>
      <text:p text:style-name="P4"><text:tab/><text:span text:style-name="T1">q</text:span> <text:s text:c="5"/>NON AVVIENE TRASFORMAZIONE DI MATERIA;</text:p>
      <text:p text:style-name="P4"><text:tab/></text:p>
      <text:p text:style-name="P4"/>
      <text:p text:style-name="P4"/>
      <text:p text:style-name="P4">2)-UN MISCUGLIO E' OMOGENEO QUANDO:</text:p>
      <text:p text:style-name="P4"/>
      <text:p text:style-name="P4"><text:tab/><text:span text:style-name="T1">q</text:span> <text:s text:c="5"/>I COMPONENTI SI DISTINGUONO BENE A OCCHIO NUDO;</text:p>
      <text:p text:style-name="P4"><text:tab/><text:span text:style-name="T1">q</text:span> <text:s text:c="5"/>I COMPONENTI SI DISTINGUONO BENE;</text:p>
      <text:p text:style-name="P4"><text:span text:style-name="T1">q</text:span> <text:s text:c="2"/>I COMPONENTI NON SI DISTINGUONO PIU' <text:soft-page-break/>TRA LORO.</text:p>
      <text:p text:style-name="P4"/>
      <text:p text:style-name="P4"/>
      <text:p text:style-name="P4"/>
      <text:p text:style-name="P4">3)-LA SOLUZIONE E' UN MISCUGLIO:</text:p>
      <text:p text:style-name="P4"/>
      <text:p text:style-name="P4"><text:tab/><text:span text:style-name="T1">q</text:span> <text:s text:c="5"/>OMOGENEO;</text:p>
      <text:p text:style-name="P4"><text:tab/><text:span text:style-name="T1">q</text:span> <text:s text:c="5"/>ETEROGENEO;</text:p>
      <text:p text:style-name="P4"><text:tab/></text:p>
      <text:p text:style-name="P4"/>
      <text:p text:style-name="P4"/>
      <text:p text:style-name="P4">4)-SI POSSONO SEPARARE I COMPONENTI DI UN MISCUGLIO OMOGENEO?:</text:p>
      <text:p text:style-name="P4"/>
      <text:p text:style-name="P4"><text:tab/><text:span text:style-name="T1">q</text:span> <text:s text:c="5"/>SI;</text:p>
      <text:p text:style-name="P4"><text:tab/><text:span text:style-name="T1">q</text:span> <text:s text:c="5"/>NO;</text:p>
      <text:p text:style-name="P4"><text:tab/></text:p>
      <text:p text:style-name="P4"/>
      <text:p text:style-name="P4"/>
      <text:p text:style-name="P4">5)-LA FILTRAZIONE E' UN METODO DI SEPARAZIONE DEI COMPONENTI UN MISCUGLIO BASATA SU:</text:p>
      <text:p text:style-name="P4"/>
      <text:p text:style-name="P4"><text:tab/><text:span text:style-name="T1">q</text:span> DIVERSE DIMENSIONI DELLE PARTICELLE;</text:p>
      <text:p text:style-name="P4"><text:soft-page-break/><text:tab/><text:span text:style-name="T1">q<text:tab/><text:tab/></text:span>DIVERSE PROPRIETA' CHIMICHE DELLE SOSTANZE;</text:p>
      <text:p text:style-name="P4"><text:tab/></text:p>
      <text:p text:style-name="P4"/>
      <text:p text:style-name="P4"/>
      <text:p text:style-name="P4">6)-PER FILTRARE UN MISCUGLIO SI USA:</text:p>
      <text:p text:style-name="P4"/>
      <text:p text:style-name="P4"><text:span text:style-name="T1"><text:tab/>q</text:span> <text:s text:c="5"/>UN FILTRO;</text:p>
      <text:p text:style-name="P4"><text:tab/><text:span text:style-name="T1">q</text:span> <text:s text:c="5"/>UNA LENTE DI INGRANDIMENTO;</text:p>
      <text:p text:style-name="P4"/>
      <text:p text:style-name="P4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23S</meta:editing-duration>
    <meta:editing-cycles>8</meta:editing-cycles>
    <meta:generator>OpenOffice.org/3.3$Win32 OpenOffice.org_project/330m20$Build-9567</meta:generator>
    <dc:date>2011-10-14T08:14:37.74</dc:date>
    <meta:document-statistic meta:table-count="0" meta:image-count="0" meta:object-count="0" meta:page-count="3" meta:paragraph-count="27" meta:word-count="111" meta:character-count="886"/>
    <meta:user-defined meta:name="Info 1"/>
    <meta:user-defined meta:name="Info 2"/>
    <meta:user-defined meta:name="Info 3"/>
    <meta:user-defined meta:name="Info 4"/>
  </office:meta>
</office:document-meta>
</file>