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8" style:family="paragraph" style:parent-style-name="Text_20_body">
      <style:text-properties fo:font-size="18pt" style:font-size-asian="18pt" style:font-size-complex="18pt"/>
    </style:style>
    <style:style style:name="P9" style:family="paragraph" style:parent-style-name="Text_20_body">
      <style:paragraph-properties fo:text-align="justify" style:justify-single-word="false"/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PITO DI MATEMATICA</text:p>
      <text:p text:style-name="P2"/>
      <text:p text:style-name="P3">ALUNNO_____________________________________________</text:p>
      <text:p text:style-name="P3"/>
      <text:p text:style-name="P3">CLASSE______________________________________________</text:p>
      <text:p text:style-name="P3"/>
      <text:p text:style-name="P3">DATA________________________________________________</text:p>
      <text:p text:style-name="P3"/>
      <text:p text:style-name="P3"/>
      <text:p text:style-name="P3"/>
      <text:p text:style-name="P3">1)-calcola il valore di a</text:p>
      <text:p text:style-name="P3"/>
      <text:p text:style-name="P1">3 + a + 5 -2 = 8 + 3 – 6</text:p>
      <text:p text:style-name="P1"/>
      <text:p text:style-name="P1"/>
      <text:p text:style-name="P1"/>
      <text:p text:style-name="P1">a + 7 – 6 – 2 + 4 = 10 + 6 – 9</text:p>
      <text:p text:style-name="P1"/>
      <text:p text:style-name="P1"/>
      <text:p text:style-name="P1"/>
      <text:p text:style-name="P1">7 – 4 + 6 + 2 + a = 12 + 15 - 8 <text:line-break/></text:p>
      <text:p text:style-name="P1"/>
      <text:p text:style-name="P1">2)-calcola il valore di b</text:p>
      <text:p text:style-name="P1"/>
      <text:p text:style-name="P1">b + 5 +6 - 3 = 18 + 4 – 6</text:p>
      <text:p text:style-name="P1"/>
      <text:p text:style-name="P1"/>
      <text:p text:style-name="P1"/>
      <text:p text:style-name="P1"/>
      <text:p text:style-name="P1"><text:soft-page-break/>7 – 6 + b+ 12 = 20 + 15 – 9</text:p>
      <text:p text:style-name="P1"/>
      <text:p text:style-name="P1"/>
      <text:p text:style-name="P1"/>
      <text:p text:style-name="P1"/>
      <text:p text:style-name="P1">8 – 2 + 10 + 5 + b = 12 + 35 – 18 + 3</text:p>
      <text:p text:style-name="P1"/>
      <text:p text:style-name="P1"/>
      <text:p text:style-name="P1">3)-calcola il valore di a in funzione di b</text:p>
      <text:p text:style-name="P1"/>
      <text:p text:style-name="P1">12 + a + 5 -25 = 8 + b – 6</text:p>
      <text:p text:style-name="P1"/>
      <text:p text:style-name="P1"/>
      <text:p text:style-name="P1"/>
      <text:p text:style-name="P1"/>
      <text:p text:style-name="P1">a + 7 +b – 26 + 13 = 45 + 17 – 9</text:p>
      <text:p text:style-name="P1"/>
      <text:p text:style-name="P1"/>
      <text:p text:style-name="P1"/>
      <text:p text:style-name="P1"/>
      <text:p text:style-name="P1">7 – b + 2 + 8 + a = 18 + 25 – 13 + 18 <text:line-break/> <text:line-break/></text:p>
      <text:p text:style-name="P1"/>
      <text:p text:style-name="P1"/>
      <text:p text:style-name="P1"/>
      <text:p text:style-name="P1"/>
      <text:p text:style-name="P4"><text:soft-page-break/>COMPITO DI MATEMATICA</text:p>
      <text:p text:style-name="P2"/>
      <text:p text:style-name="P3">ALUNNO_____________________________________________</text:p>
      <text:p text:style-name="P3"/>
      <text:p text:style-name="P3">CLASSE______________________________________________</text:p>
      <text:p text:style-name="P3"/>
      <text:p text:style-name="P3">DATA________________________________________________</text:p>
      <text:p text:style-name="P3"/>
      <text:p text:style-name="P3"/>
      <text:p text:style-name="P3"/>
      <text:p text:style-name="P3">1)-calcola il valore di a</text:p>
      <text:p text:style-name="P3"/>
      <text:p text:style-name="P1">3 + a + 5 -2 = 8 + 3 – 6</text:p>
      <text:p text:style-name="P1"/>
      <text:p text:style-name="P1"/>
      <text:p text:style-name="P1"/>
      <text:p text:style-name="P1">a + 7 – 6 – 2 + 4 = 10 + 6 – 9</text:p>
      <text:p text:style-name="P1"/>
      <text:p text:style-name="P1"/>
      <text:p text:style-name="P1"/>
      <text:p text:style-name="P1">7 – 4 + 6 + 2 + a = 12 + 15 - 8 <text:line-break/></text:p>
      <text:p text:style-name="P1"/>
      <text:p text:style-name="P1">2)-calcola il valore di b</text:p>
      <text:p text:style-name="P1"/>
      <text:p text:style-name="P1">b + 5 +6 - 3 = 18 + 4 – 6</text:p>
      <text:p text:style-name="P1"/>
      <text:p text:style-name="P1"/>
      <text:p text:style-name="P1"/>
      <text:p text:style-name="P1"/>
      <text:p text:style-name="P1"><text:soft-page-break/>7 – 6 + b+ 12 = 20 + 15 – 9</text:p>
      <text:p text:style-name="P1"/>
      <text:p text:style-name="P1"/>
      <text:p text:style-name="P1"/>
      <text:p text:style-name="P1"/>
      <text:p text:style-name="P1">8 – 2 + 10 + 5 + b = 12 + 35 – 18 + 3</text:p>
      <text:p text:style-name="P1"/>
      <text:p text:style-name="P1"/>
      <text:p text:style-name="P1">3)-calcola il valore di a in funzione di b</text:p>
      <text:p text:style-name="P1"/>
      <text:p text:style-name="P1">12 + a + 5 -25 = 8 + b – 6</text:p>
      <text:p text:style-name="P1"/>
      <text:p text:style-name="P1"/>
      <text:p text:style-name="P1"/>
      <text:p text:style-name="P1"/>
      <text:p text:style-name="P1">a + 7 +b – 26 + 13 = 45 + 17 – 9</text:p>
      <text:p text:style-name="P1"/>
      <text:p text:style-name="P1"/>
      <text:p text:style-name="P1"/>
      <text:p text:style-name="P1"/>
      <text:p text:style-name="P1">7 – b + 2 + 8 + a = 18 + 25 – 13 + 18 <text:line-break/> <text:line-break/></text:p>
      <text:p text:style-name="P1"/>
      <text:p text:style-name="P1"/>
      <text:p text:style-name="P1"/>
      <text:p text:style-name="P1"/>
      <text:p text:style-name="P4"><text:soft-page-break/>COMPITO DI MATEMATICA</text:p>
      <text:p text:style-name="P2"/>
      <text:p text:style-name="P3">ALUNNO_____________________________________________</text:p>
      <text:p text:style-name="P3"/>
      <text:p text:style-name="P3">CLASSE______________________________________________</text:p>
      <text:p text:style-name="P3"/>
      <text:p text:style-name="P3">DATA________________________________________________</text:p>
      <text:p text:style-name="P3"/>
      <text:p text:style-name="P3"/>
      <text:p text:style-name="P3"/>
      <text:p text:style-name="P3">1)-risolvi le seguenti equazioni di 1° grado</text:p>
      <text:p text:style-name="P3"/>
      <text:p text:style-name="P3"/>
      <text:p text:style-name="P2"><text:s/></text:p>
      <text:p text:style-name="P1">7 – 6 + 3x+ 12 = 20 + 15 – 9x – 4x</text:p>
      <text:p text:style-name="P1"/>
      <text:p text:style-name="P1">3x + 7 +8x – 26 + 13 = 45 + 17 – 10x</text:p>
      <text:p text:style-name="P1"/>
      <text:p text:style-name="P1">7 +10x + 2 + 8 - 2x = 18 + 5x – 13x + 18</text:p>
      <text:p text:style-name="P1"/>
      <text:p text:style-name="P1">3 + a + 5 -2 = 8 + 3 – 6</text:p>
      <text:p text:style-name="P1"/>
      <text:p text:style-name="P1"/>
      <text:p text:style-name="P1"/>
      <text:p text:style-name="P1">a + 7 – 6 – 2 + 4 = 10 + 6 – 9</text:p>
      <text:p text:style-name="P1"/>
      <text:p text:style-name="P1"/>
      <text:p text:style-name="P1"/>
      <text:p text:style-name="P1">7 – 4 + 6 + 2 + a = 12 + 15 - 8 </text:p>
      <text:p text:style-name="P9"/>
      <text:p text:style-name="P3"><text:soft-page-break/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9S</meta:editing-duration>
    <meta:editing-cycles>13</meta:editing-cycles>
    <meta:generator>OpenOffice.org/3.3$Win32 OpenOffice.org_project/330m20$Build-9567</meta:generator>
    <dc:date>2012-02-29T11:22:16.07</dc:date>
    <meta:document-statistic meta:table-count="0" meta:image-count="0" meta:object-count="0" meta:page-count="6" meta:paragraph-count="44" meta:word-count="401" meta:character-count="1503"/>
    <meta:user-defined meta:name="Info 1"/>
    <meta:user-defined meta:name="Info 2"/>
    <meta:user-defined meta:name="Info 3"/>
    <meta:user-defined meta:name="Info 4"/>
  </office:meta>
</office:document-meta>
</file>